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81669842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69895014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36159085" text:style-name="WWNum4">
        <text:list-item>
          <text:p text:style-name="P42"><text:span text:style-name="T42">di impegnarsi a comunicare ogni variazione di stati/fatti/condizioni e titolarità rispetto a quanto dichiarato;</text:span></text:p>
        </text:list-item>
      </text:list>
      <text:list xml:id="list382917707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3213891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1564355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5851118456122" text:continue-list="list81669842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5851210484202" text:continue-list="list231564355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19565702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