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Fossa</text:span></text:p>
      <text:p text:style-name="P1"><draw:line text:anchor-type="char" draw:z-index="0" draw:name="Connettore 1 1" draw:style-name="gr1" draw:text-style-name="P7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214609614"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067208497"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95497868" text:style-name="WWNum4">
        <text:list-item>
          <text:p text:style-name="P42"><text:span text:style-name="T42">di impegnarsi a comunicare ogni variazione di stati/fatti/condizioni e titolarità rispetto a quanto dichiarato;</text:span></text:p>
        </text:list-item>
      </text:list>
      <text:list xml:id="list496749891"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4239900098"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218273125"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24255305286061" text:continue-list="list3214609614"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24256488794748" text:continue-list="list2218273125"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868643393"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6" meta:non-whitespace-character-count="145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