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Fossa</text:span></text:p>
      <text:p text:style-name="P1"><draw:line text:anchor-type="char" draw:z-index="0" draw:name="Connettore 1 1" draw:style-name="gr1" draw:text-style-name="P63"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668378440"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227715633"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748032714" text:style-name="WWNum4">
        <text:list-item>
          <text:p text:style-name="P28"><text:span text:style-name="T11">di impegnarsi a comunicare ogni variazione di stati/fatti/condizioni e titolarità rispetto a quanto dichiarato;</text:span></text:p>
        </text:list-item>
      </text:list>
      <text:list xml:id="list2645627100"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51213113089725"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439840539"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51213846699991" text:continue-list="list1668378440"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51214075782778" text:continue-list="list3439840539"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51213426794429" text:continue-list="list151213846699991"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51213981217431" text:continue-list="list151214075782778"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51212666663224" text:continue-list="list151213426794429"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51212412096610" text:continue-list="list15121398121743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51212822410938"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4" meta:non-whitespace-character-count="147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