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971769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156820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39348094" text:style-name="WWNum4">
        <text:list-item>
          <text:p text:style-name="P28"><text:span text:style-name="T11">di impegnarsi a comunicare ogni variazione di stati/fatti/condizioni e titolarità rispetto a quanto dichiarato;</text:span></text:p>
        </text:list-item>
      </text:list>
      <text:list xml:id="list30651786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251680729970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39935093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516672326740" text:continue-list="list30971769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515574471548" text:continue-list="list23993509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516808535788" text:continue-list="list15251667232674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2517315309171" text:continue-list="list15251557447154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516902772936" text:continue-list="list15251680853578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515641989840" text:continue-list="list1525173153091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51681202561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