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Fossa</text:span></text:p>
      <text:p text:style-name="P1"><draw:line text:anchor-type="char" draw:z-index="0" draw:name="Connettore 1 1" draw:style-name="gr1" draw:text-style-name="P73" svg:x1="-0.0008in" svg:y1="0.5319in" svg:x2="6.6937in" svg:y2="0.5319in"><text:p/></draw:line><text:span text:style-name="T2">Provincia di L'Aquil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831756916"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954559141"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879086020"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41306378" text:style-name="WWNum4">
        <text:list-item>
          <text:p text:style-name="P35"><text:span text:style-name="T36">di impegnarsi a comunicare ogni variazione di stati/fatti/condizioni e titolarità rispetto a quanto dichiarato;</text:span></text:p>
        </text:list-item>
      </text:list>
      <text:list xml:id="list1559890534"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51213535949963"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079582061"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51213191908150" text:continue-list="list1831756916"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51214180295509" text:continue-list="list3079582061"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51213004455208"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51212472988127"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51212916968267" text:continue-list="list151213191908150"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51212650094832" text:continue-list="list151212472988127"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51212708581482"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6" meta:non-whitespace-character-count="1501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