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84001114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99658838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52279234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0397708" text:style-name="WWNum4">
        <text:list-item>
          <text:p text:style-name="P35"><text:span text:style-name="T36">di impegnarsi a comunicare ogni variazione di stati/fatti/condizioni e titolarità rispetto a quanto dichiarato;</text:span></text:p>
        </text:list-item>
      </text:list>
      <text:list xml:id="list202079366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1124388378853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91885542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1243741151727" text:continue-list="list84001114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1243262182060" text:continue-list="list191885542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124459576819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1124447815573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1243823594142" text:continue-list="list21124374115172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1243138578571" text:continue-list="list21124447815573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124417899113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