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0677403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425892312274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425964657430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425822035162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425923018578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425947835359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425919110299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583362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88330895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2222399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79116378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2847150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