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93" svg:x1="-0.0008in" svg:y1="0.5319in" svg:x2="6.6937in" svg:y2="0.5319in"><text:p/></draw:line><text:span text:style-name="T2">Provincia di L'Aquil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26983630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250677135042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250560452167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250665744036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250549943794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2506600891288"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250545900813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08580279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4161916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49883159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7664424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57131523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