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7119317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40543958472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2241195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406424892722" text:continue-list="list21140543958472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405411726278" text:continue-list="list1622411951" text:style-name="WWNum3">
        <text:list-item>
          <text:p text:style-name="P42"><text:span text:style-name="T23">di essere consapevole che è obbligatorio:</text:span></text:p>
        </text:list-item>
      </text:list>
      <text:list xml:id="list70425357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405687348635" text:continue-list="list21140642489272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404642775005" text:continue-list="list21140541172627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40497545556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40584371976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406373226411" text:continue-list="list70425357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405623670442" text:continue-list="list21140584371976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