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oss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'Aquil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3298141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348516576957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722568120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34852138078357" text:continue-list="list1348516576957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34853111189833" text:continue-list="list2722568120" text:style-name="WWNum3">
        <text:list-item>
          <text:p text:style-name="P42"><text:span text:style-name="T23">di essere consapevole che è obbligatorio:</text:span></text:p>
        </text:list-item>
      </text:list>
      <text:list xml:id="list1735722259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852493885997" text:continue-list="list13485213807835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34852995821632" text:continue-list="list13485311118983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34851927188338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3485179448635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34851721466419" text:continue-list="list1735722259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34852792863221" text:continue-list="list13485179448635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