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L'Aquila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2027399641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152706672770799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2956071665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923436999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4" meta:non-whitespace-character-count="150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