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L'Aquil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942406986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11344275468863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2939473767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991111909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482476861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4" meta:non-whitespace-character-count="15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