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'Aquil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24756311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22450314529481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52589538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1" meta:non-whitespace-character-count="87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