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bookmark-start text:name="_Hlk6408751"/><text:span text:style-name="T1">Comune di Foss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L'Aquila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4192835093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1586827308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1" meta:non-whitespace-character-count="40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