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 text:name="_GoBack"/><text:span text:style-name="T1">Comune di Foss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'Aquil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425015728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36122824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21141752132209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