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74227891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22592071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384153608" text:style-name="WWNum4">
        <text:list-item>
          <text:p text:style-name="P24"><text:span text:style-name="T33">di impegnarsi a comunicare ogni variazione di stati/fatti/condizioni e titolarità rispetto a quanto dichiarato;</text:span></text:p>
        </text:list-item>
      </text:list>
      <text:list xml:id="list231044124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1345673831853" text:continue-list="list222592071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1346238625044" text:continue-list="list231044124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70173099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96307102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09527292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81189982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