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Fossa</text:span></text:p>
      <text:p text:style-name="P1"><draw:line text:anchor-type="char" draw:z-index="0" draw:name="Connettore 1 1" draw:style-name="gr1" draw:text-style-name="P6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341442779"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342271634"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44454692" text:style-name="WWNum4">
        <text:list-item>
          <text:p text:style-name="P24"><text:span text:style-name="T33">di impegnarsi a comunicare ogni variazione di stati/fatti/condizioni e titolarità rispetto a quanto dichiarato;</text:span></text:p>
        </text:list-item>
      </text:list>
      <text:list xml:id="list2811518828"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53433623580065" text:continue-list="list2342271634"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53434223409342" text:continue-list="list2811518828"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679613295"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605207801"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032450717"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729975009"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7" meta:non-whitespace-character-count="10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