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967280109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967280109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967280109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967280109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967280109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967280109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967280109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96728010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967280109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967280109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967280109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967280109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967280109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96728010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96728010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967280109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967280109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967280109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967280109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967280109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967280109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967280109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967280109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967280109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96728010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96728010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96728010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967280109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967280109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967280109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967280109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545676380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967280109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967280109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7T23:04:00</meta:creation-date>
    <dc:creator>Riccardo Moraldi</dc:creator>
    <dc:date>2020-11-02T16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