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203047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203047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203047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203047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203047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203047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203047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203047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203047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203047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203047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203047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203047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203047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203047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203047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203047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203047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203047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203047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3225630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203047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203047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