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668788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668788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668788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6687880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668788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6687880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668788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668788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6687880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668788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6687880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6687880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668788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6687880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6687880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6687880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6687880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668788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668788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668788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6687880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6687880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