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L'Aquila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4166187555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223853424560407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1" meta:character-count="3449" meta:non-whitespace-character-count="3146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